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HG Mincho Light J" svg:font-family="'HG Mincho Light J'" style:font-pitch="variable"/>
    <style:font-face style:name="Nimbus Sans L1" svg:font-family="'Nimbus Sans L'"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automatic-styles>
    <style:style style:name="Table1" style:family="table">
      <style:table-properties style:width="11.118cm" table:align="left"/>
    </style:style>
    <style:style style:name="Table1.A" style:family="table-column">
      <style:table-column-properties style:column-width="0.965cm"/>
    </style:style>
    <style:style style:name="Table1.B" style:family="table-column">
      <style:table-column-properties style:column-width="0.829cm"/>
    </style:style>
    <style:style style:name="Table1.D" style:family="table-column">
      <style:table-column-properties style:column-width="0.885cm"/>
    </style:style>
    <style:style style:name="Table1.F" style:family="table-column">
      <style:table-column-properties style:column-width="0.896cm"/>
    </style:style>
    <style:style style:name="Table1.I" style:family="table-column">
      <style:table-column-properties style:column-width="0.834cm"/>
    </style:style>
    <style:style style:name="Table1.J" style:family="table-column">
      <style:table-column-properties style:column-width="0.826cm"/>
    </style:style>
    <style:style style:name="Table1.M" style:family="table-column">
      <style:table-column-properties style:column-width="0.908cm"/>
    </style:style>
    <style:style style:name="Table1.A1" style:family="table-cell">
      <style:table-cell-properties style:vertical-align="middle"/>
    </style:style>
    <style:style style:name="P1" style:family="paragraph" style:parent-style-name="Standard">
      <style:paragraph-properties fo:text-align="start" style:justify-single-word="false"/>
      <style:text-properties fo:font-weight="bold" style:font-weight-asian="bold" style:font-weight-complex="bold"/>
    </style:style>
    <style:style style:name="P2" style:family="paragraph" style:parent-style-name="Standard">
      <style:paragraph-properties fo:text-align="start" style:justify-single-word="false"/>
    </style:style>
    <style:style style:name="P3" style:family="paragraph" style:parent-style-name="Standard" style:list-style-name="L1">
      <style:paragraph-properties fo:text-align="start" style:justify-single-word="false"/>
    </style:style>
    <style:style style:name="P4" style:family="paragraph" style:parent-style-name="Standard" style:list-style-name="L2">
      <style:paragraph-properties fo:text-align="start" style:justify-single-word="false"/>
    </style:style>
    <style:style style:name="P5" style:family="paragraph" style:parent-style-name="Standard" style:list-style-name="L3">
      <style:paragraph-properties fo:text-align="start" style:justify-single-word="false"/>
    </style:style>
    <style:style style:name="P6" style:family="paragraph" style:parent-style-name="Standard" style:list-style-name="L3">
      <style:paragraph-properties fo:margin-left="1.251cm" fo:margin-right="0cm" fo:text-align="start" style:justify-single-word="false" fo:text-indent="0cm" style:auto-text-indent="false"/>
    </style:style>
    <style:style style:name="P7" style:family="paragraph" style:parent-style-name="Standard" style:list-style-name="L3">
      <style:paragraph-properties fo:margin-left="0cm" fo:margin-right="0cm" fo:text-align="start" style:justify-single-word="false" fo:text-indent="0cm" style:auto-text-indent="false"/>
      <style:text-properties fo:font-style="normal" style:font-style-asian="normal" style:font-style-complex="normal"/>
    </style:style>
    <style:style style:name="P8" style:family="paragraph" style:parent-style-name="Standard" style:list-style-name="L3">
      <style:paragraph-properties fo:margin-left="1.251cm" fo:margin-right="0cm" fo:text-align="start" style:justify-single-word="false" fo:text-indent="0cm" style:auto-text-indent="false"/>
      <style:text-properties fo:font-style="normal" style:font-style-asian="normal" style:font-style-complex="normal"/>
    </style:style>
    <style:style style:name="P9" style:family="paragraph" style:parent-style-name="Standard">
      <style:paragraph-properties fo:margin-left="1.251cm" fo:margin-right="0cm" fo:text-align="start" style:justify-single-word="false" fo:text-indent="0cm" style:auto-text-indent="false"/>
    </style:style>
    <style:style style:name="P10" style:family="paragraph" style:parent-style-name="Standard" style:list-style-name="L3">
      <style:paragraph-properties fo:margin-left="2.501cm" fo:margin-right="0cm" fo:text-align="start" style:justify-single-word="false" fo:text-indent="0cm" style:auto-text-indent="false"/>
    </style:style>
    <style:style style:name="P11" style:family="paragraph" style:parent-style-name="Standard" style:list-style-name="L3">
      <style:paragraph-properties fo:margin-left="0cm" fo:margin-right="0cm" fo:text-align="start" style:justify-single-word="false" fo:text-indent="0cm" style:auto-text-indent="false"/>
    </style:style>
    <style:style style:name="P12" style:family="paragraph" style:parent-style-name="Table_20_Heading">
      <style:paragraph-properties fo:text-align="start" style:justify-single-word="false"/>
      <style:text-properties fo:font-size="2pt" style:font-size-asian="2pt" style:font-size-complex="2pt"/>
    </style:style>
    <style:style style:name="P13" style:family="paragraph" style:parent-style-name="Table_20_Heading">
      <style:paragraph-properties fo:text-align="start" style:justify-single-word="false"/>
    </style:style>
    <style:style style:name="P14" style:family="paragraph" style:parent-style-name="Table_20_Contents">
      <style:paragraph-properties fo:text-align="start" style:justify-single-word="false"/>
    </style:style>
    <style:style style:name="P15" style:family="paragraph" style:parent-style-name="Table_20_Contents">
      <style:paragraph-properties fo:text-align="start" style:justify-single-word="false"/>
      <style:text-properties fo:font-size="2pt" style:font-size-asian="2pt" style:font-size-complex="2pt"/>
    </style:style>
    <style:style style:name="P16" style:family="paragraph" style:parent-style-name="Standard" style:list-style-name="L4">
      <style:paragraph-properties fo:margin-left="1.251cm" fo:margin-right="0cm" fo:text-align="start" style:justify-single-word="false" fo:text-indent="0cm" style:auto-text-indent="false"/>
      <style:text-properties fo:font-style="italic" style:font-style-asian="italic" style:font-style-complex="italic"/>
    </style:style>
    <style:style style:name="P17" style:family="paragraph" style:parent-style-name="Standard">
      <style:paragraph-properties fo:margin-left="0cm" fo:margin-right="0cm" fo:text-align="start" style:justify-single-word="false" fo:text-indent="0cm" style:auto-text-indent="false"/>
    </style:style>
    <style:style style:name="P18" style:family="paragraph" style:parent-style-name="Standard" style:list-style-name="L5">
      <style:paragraph-properties fo:margin-left="1.251cm" fo:margin-right="0cm" fo:text-align="start" style:justify-single-word="false" fo:text-indent="0cm" style:auto-text-indent="false"/>
    </style:style>
    <style:style style:name="P19" style:family="paragraph" style:parent-style-name="Standard" style:list-style-name="L5">
      <style:paragraph-properties fo:margin-left="2.501cm" fo:margin-right="0cm" fo:text-align="start" style:justify-single-word="false" fo:text-indent="0cm" style:auto-text-indent="false"/>
    </style:style>
    <style:style style:name="P20" style:family="paragraph" style:parent-style-name="Standard" style:list-style-name="L6">
      <style:paragraph-properties fo:text-align="start" style:justify-single-word="false"/>
    </style:style>
    <style:style style:name="P21" style:family="paragraph" style:parent-style-name="Standard">
      <style:paragraph-properties fo:text-align="start" style:justify-single-word="false"/>
      <style:text-properties fo:font-style="italic" style:font-style-asian="italic" style:font-style-complex="italic"/>
    </style:style>
    <style:style style:name="T1" style:family="text">
      <style:text-properties style:text-underline-style="solid" style:text-underline-width="auto" style:text-underline-color="font-color"/>
    </style:style>
    <style:style style:name="T2" style:family="text">
      <style:text-properties fo:font-style="normal" style:font-style-asian="normal" style:font-style-complex="normal"/>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éunion du 20/04/2006 – Ordre du jour</text:p>
      <text:p text:style-name="P2"/>
      <text:list text:style-name="L1">
        <text:list-item>
          <text:p text:style-name="P3">Bilan de la dernière réunion</text:p>
        </text:list-item>
      </text:list>
      <text:p text:style-name="P2"/>
      <text:list text:style-name="L2">
        <text:list-item>
          <text:p text:style-name="P4">Entraînements</text:p>
          <text:list>
            <text:list-item>
              <text:p text:style-name="P4">pb de fréquentation / motivation, où en est-on ?</text:p>
              <text:list>
                <text:list-item>
                  <text:p text:style-name="P4">qu'est-ce qui a été fait pour motiver les troupes, bilan (mot du prèz, annonces).</text:p>
                </text:list-item>
                <text:list-item>
                  <text:p text:style-name="P4">bilan des entraînements du vendredi: on a eu + de monde pendant un moment, et puis moins maintenant... Problème de motivation ? Que faire ?</text:p>
                </text:list-item>
              </text:list>
            </text:list-item>
            <text:list-item>
              <text:p text:style-name="P4">formation d'un second instructeur</text:p>
            </text:list-item>
            <text:list-item>
              <text:p text:style-name="P4">combats filmés</text:p>
            </text:list-item>
            <text:list-item>
              <text:p text:style-name="P4">récupérer des serre-joints pour le vendredi</text:p>
              <text:p text:style-name="P4"/>
            </text:list-item>
          </text:list>
        </text:list-item>
      </text:list>
      <text:list text:style-name="L3">
        <text:list-item>
          <text:p text:style-name="P5">Gymnases</text:p>
        </text:list-item>
        <text:list-item>
          <text:p text:style-name="P6">négociations pour le Rondeau (bois et métal à l'intérieur, éclairage pour l'extérieur ?)</text:p>
        </text:list-item>
        <text:list-item>
          <text:p text:style-name="P6">dossier pour l'année prochaine (Jouhaux+)</text:p>
        </text:list-item>
        <text:list-item>
          <text:p text:style-name="P6">projet d'échange / partage de créneaux au gymnase Jouhaux pour avoir autre chose que le vendredi</text:p>
          <text:p text:style-name="P6"/>
        </text:list-item>
        <text:list-item>
          <text:p text:style-name="P7">Animations</text:p>
          <text:list>
            <text:list-item>
              <text:list>
                <text:list-item>
                  <text:p text:style-name="P7">anims passées (bilan)</text:p>
                  <text:list>
                    <text:list-item>
                      <text:p text:style-name="P7">CJSD</text:p>
                    </text:list-item>
                  </text:list>
                </text:list-item>
              </text:list>
            </text:list-item>
            <text:list-item>
              <text:p text:style-name="P8">le 5 avril</text:p>
            </text:list-item>
          </text:list>
        </text:list-item>
        <text:list-item>
          <text:p text:style-name="P8">quoi de neuf ? </text:p>
          <text:list>
            <text:list-item>
              <text:p text:style-name="P8">école/Bruno</text:p>
            </text:list-item>
            <text:list-item>
              <text:p text:style-name="P8">Bernard/18mai (rémunéré)</text:p>
              <text:list>
                <text:list-item>
                  <text:p text:style-name="P8">L'animation du 18 mai :<text:line-break/>Lieu : Morestel<text:line-break/>Thème : Médiéval<text:line-break/>Horaires : Journée 10h-19h<text:line-break/>Programme : Déambulation, initiations light, déjeuner, combats<text:line-break/>Participants : 4 <text:span text:style-name="T1">combattants</text:span></text:p>
                </text:list-item>
              </text:list>
            </text:list-item>
            <text:list-item>
              <text:p text:style-name="P8">Bernard/15 juin (rémunéré, NEW)</text:p>
              <text:list>
                <text:list-item>
                  <text:p text:style-name="P8">Lieu : Aix les bains<text:line-break/>Thème : Pirates, conquistadors, ?<text:line-break/>Horaires : Soirée<text:line-break/>Programme : Diner ?<text:line-break/>Participants : 4 <text:span text:style-name="T1">combattants</text:span></text:p>
                </text:list-item>
              </text:list>
            </text:list-item>
            <text:list-item>
              <text:p text:style-name="P8">Navarro</text:p>
            </text:list-item>
          </text:list>
        </text:list-item>
        <text:list-item>
          <text:p text:style-name="P6"><text:span text:style-name="T2">prévoir une rencontre avec Bernard pour discuter des anims passées (il devait nous fournir des patrons, pièces de costume...) et futures</text:span></text:p>
        </text:list-item>
        <text:list-item>
          <text:p text:style-name="P6">Exca est dans le pré</text:p>
          <text:list>
            <text:list-item>
              <text:p text:style-name="P6">que veulent les gens ?</text:p>
            </text:list-item>
          </text:list>
        </text:list-item>
      </text:list>
      <text:p text:style-name="P9"/>
      <text:list text:style-name="L3">
        <text:list-item>
          <text:p text:style-name="P5">Equipement</text:p>
        </text:list-item>
        <text:list-item>
          <text:p text:style-name="P6">épées reçues</text:p>
          <text:list>
            <text:list-item>
              <text:list>
                <text:list-item>
                  <text:p text:style-name="P6">Commentaires ?</text:p>
                </text:list-item>
              </text:list>
            </text:list-item>
          </text:list>
        </text:list-item>
        <text:list-item>
          <text:p text:style-name="P10">Où en est-on des payments ? </text:p>
        </text:list-item>
        <text:list-item>
          <text:p text:style-name="P10">Consitution d'un "ratelier" d'armes Exca (épée, masse, dague, etc...)</text:p>
        </text:list-item>
        <text:list-item>
          <text:p text:style-name="P6">confection de ceinturons + boucles ceintures + fibules; plus généralement, ateliers costumes</text:p>
          <text:list>
            <text:list-item>
              <text:p text:style-name="P6">quand ?</text:p>
            </text:list-item>
          </text:list>
        </text:list-item>
      </text:list>
      <text:p text:style-name="P9"/>
      <text:list text:style-name="L3">
        <text:list-item>
          <text:p text:style-name="P5">Ateliers</text:p>
        </text:list-item>
        <text:list-item>
          <text:p text:style-name="P6">passés</text:p>
          <text:list>
            <text:list-item>
              <text:p text:style-name="P6">théâtre le 5/3</text:p>
            </text:list-item>
            <text:list-item>
              <text:p text:style-name="P6">danse</text:p>
            </text:list-item>
            <text:list-item>
              <text:p text:style-name="P6">j'en oublie...</text:p>
            </text:list-item>
          </text:list>
        </text:list-item>
        <text:list-item>
          <text:p text:style-name="P6">futurs</text:p>
          <text:list>
            <text:list-item>
              <text:p text:style-name="P6">atelier gants cuir/métal (JB)</text:p>
              <text:list>
                <text:list-item>
                  <text:p text:style-name="P6">quand ?</text:p>
                </text:list-item>
                <text:list-item>
                  <text:p text:style-name="P6">matos ?</text:p>
                </text:list-item>
              </text:list>
              <text:p text:style-name="P6"/>
            </text:list-item>
          </text:list>
        </text:list-item>
        <text:list-item>
          <text:p text:style-name="P5">Internet</text:p>
        </text:list-item>
        <text:list-item>
          <text:p text:style-name="P6">création d'une ML spécifique pour le bureau, où ça<text:tab/>en est ? </text:p>
        </text:list-item>
        <text:list-item>
          <text:p text:style-name="P6">site web et forum: cf en bas</text:p>
        </text:list-item>
        <text:list-item>
          <text:p text:style-name="P6">contribution à wikipédia</text:p>
        </text:list-item>
      </text:list>
      <text:p text:style-name="P2"/>
      <text:list text:style-name="L3">
        <text:list-item>
          <text:p text:style-name="P5">Finances</text:p>
        </text:list-item>
        <text:list-item>
          <text:p text:style-name="P6">commande épées</text:p>
        </text:list-item>
        <text:list-item>
          <text:p text:style-name="P6">notes de frais gauloiseries (Leynah)</text:p>
        </text:list-item>
      </text:list>
      <text:p text:style-name="P2"/>
      <text:list text:style-name="L3">
        <text:list-item>
          <text:p text:style-name="P11">Relations extérieures</text:p>
        </text:list-item>
        <text:list-item>
          <text:p text:style-name="P6">Relations avec la fédé</text:p>
        </text:list-item>
        <text:list-item>
          <text:p text:style-name="P6">Echange pédagogique avec Rhône</text:p>
          <text:p text:style-name="P6"/>
        </text:list-item>
        <text:list-item>
          <text:p text:style-name="P11">Prochaine réunion (date &amp; lieu)</text:p>
        </text:list-item>
      </text:list>
      <text:p text:style-name="P2"/>
      <text:p text:style-name="P2"/>
      <text:p text:style-name="P1">Site web. (rédigé pour la réunion du 26/3, qq màj nécessaires)</text:p>
      <text:p text:style-name="P2"/>
      <text:p text:style-name="P2">Bilan forum :</text:p>
      <text:p text:style-name="P9">Un mois ½ après sa mise en ligne (1ers inscrits le 10 janvier), le forum semble bien adopté par le plupart des excaliburiens "internautes" (= ceux qui se manifestent souvent sur la ML), les modos font leur boulot, il y a pas mal de propositions de modifications cosmétiques, etc...; bref ça vit. La ML n'a pas l'air beaucoup plus désengorgée pour autant, sachant qu'on totalise 682 messages sur le forum ce qui est assez considérable. On voit donc que le forum permet d'avoir plus d'échanges que la ML seule, mais pas vraiment d'alléger cette dernière. C'est comme pour les autoroutes : quand on ajoute une voie, on a plus de voitures, mais pas moins de bouchons ;o). Bref, ce n'est pas la but recherché, mais ça me semble positif quand même.</text:p>
      <text:p text:style-name="P9"/>
      <text:p text:style-name="P2"/>
      <table:table table:name="Table1" table:style-name="Table1">
        <table:table-column table:style-name="Table1.A"/>
        <table:table-column table:style-name="Table1.B" table:number-columns-repeated="2"/>
        <table:table-column table:style-name="Table1.D"/>
        <table:table-column table:style-name="Table1.B"/>
        <table:table-column table:style-name="Table1.F"/>
        <table:table-column table:style-name="Table1.B" table:number-columns-repeated="2"/>
        <table:table-column table:style-name="Table1.I"/>
        <table:table-column table:style-name="Table1.J"/>
        <table:table-column table:style-name="Table1.B" table:number-columns-repeated="2"/>
        <table:table-column table:style-name="Table1.M"/>
        <table:table-row>
          <table:table-cell table:style-name="Table1.A1" office:value-type="string">
            <text:p text:style-name="P12"/>
          </table:table-cell>
          <table:table-cell table:style-name="Table1.A1" office:value-type="string">
            <text:p text:style-name="P13">Jan</text:p>
          </table:table-cell>
          <table:table-cell table:style-name="Table1.A1" office:value-type="string">
            <text:p text:style-name="P13">Feb</text:p>
          </table:table-cell>
          <table:table-cell table:style-name="Table1.A1" office:value-type="string">
            <text:p text:style-name="P13">Mar</text:p>
          </table:table-cell>
          <table:table-cell table:style-name="Table1.A1" office:value-type="string">
            <text:p text:style-name="P13">Apr</text:p>
          </table:table-cell>
          <table:table-cell table:style-name="Table1.A1" office:value-type="string">
            <text:p text:style-name="P13">May</text:p>
          </table:table-cell>
          <table:table-cell table:style-name="Table1.A1" office:value-type="string">
            <text:p text:style-name="P13">Jun</text:p>
          </table:table-cell>
          <table:table-cell table:style-name="Table1.A1" office:value-type="string">
            <text:p text:style-name="P13">Jul</text:p>
          </table:table-cell>
          <table:table-cell table:style-name="Table1.A1" office:value-type="string">
            <text:p text:style-name="P13">Aug</text:p>
          </table:table-cell>
          <table:table-cell table:style-name="Table1.A1" office:value-type="string">
            <text:p text:style-name="P13">Sep</text:p>
          </table:table-cell>
          <table:table-cell table:style-name="Table1.A1" office:value-type="string">
            <text:p text:style-name="P13">Oct</text:p>
          </table:table-cell>
          <table:table-cell table:style-name="Table1.A1" office:value-type="string">
            <text:p text:style-name="P13">Nov</text:p>
          </table:table-cell>
          <table:table-cell table:style-name="Table1.A1" office:value-type="string">
            <text:p text:style-name="P13">Dec</text:p>
          </table:table-cell>
        </table:table-row>
        <table:table-row>
          <table:table-cell table:style-name="Table1.A1" office:value-type="string">
            <text:p text:style-name="P13">2006</text:p>
          </table:table-cell>
          <table:table-cell table:style-name="Table1.A1" office:value-type="string">
            <text:p text:style-name="P14"><text:a xlink:type="simple" xlink:href="http://groups.yahoo.com/group/excalibur-dauphine/messages/14252">200</text:a> </text:p>
          </table:table-cell>
          <table:table-cell table:style-name="Table1.A1" office:value-type="string">
            <text:p text:style-name="P14"><text:a xlink:type="simple" xlink:href="http://groups.yahoo.com/group/excalibur-dauphine/messages/14452">175</text:a> </text:p>
          </table:table-cell>
          <table:table-cell table:style-name="Table1.A1" office:value-type="string">
            <text:p text:style-name="P15"/>
          </table:table-cell>
          <table:table-cell table:style-name="Table1.A1" office:value-type="string">
            <text:p text:style-name="P15"/>
          </table:table-cell>
          <table:table-cell table:style-name="Table1.A1" office:value-type="string">
            <text:p text:style-name="P15"/>
          </table:table-cell>
          <table:table-cell table:style-name="Table1.A1" office:value-type="string">
            <text:p text:style-name="P15"/>
          </table:table-cell>
          <table:table-cell table:style-name="Table1.A1" office:value-type="string">
            <text:p text:style-name="P15"/>
          </table:table-cell>
          <table:table-cell table:style-name="Table1.A1" office:value-type="string">
            <text:p text:style-name="P15"/>
          </table:table-cell>
          <table:table-cell table:style-name="Table1.A1" office:value-type="string">
            <text:p text:style-name="P15"/>
          </table:table-cell>
          <table:table-cell table:style-name="Table1.A1" office:value-type="string">
            <text:p text:style-name="P15"/>
          </table:table-cell>
          <table:table-cell table:style-name="Table1.A1" office:value-type="string">
            <text:p text:style-name="P15"/>
          </table:table-cell>
          <table:table-cell table:style-name="Table1.A1" office:value-type="string">
            <text:p text:style-name="P15"/>
          </table:table-cell>
        </table:table-row>
        <table:table-row>
          <table:table-cell table:style-name="Table1.A1" office:value-type="string">
            <text:p text:style-name="P13">2005</text:p>
          </table:table-cell>
          <table:table-cell table:style-name="Table1.A1" office:value-type="string">
            <text:p text:style-name="P14"><text:a xlink:type="simple" xlink:href="http://groups.yahoo.com/group/excalibur-dauphine/messages/11444">130</text:a> </text:p>
          </table:table-cell>
          <table:table-cell table:style-name="Table1.A1" office:value-type="string">
            <text:p text:style-name="P14"><text:a xlink:type="simple" xlink:href="http://groups.yahoo.com/group/excalibur-dauphine/messages/11574">156</text:a> </text:p>
          </table:table-cell>
          <table:table-cell table:style-name="Table1.A1" office:value-type="string">
            <text:p text:style-name="P14"><text:a xlink:type="simple" xlink:href="http://groups.yahoo.com/group/excalibur-dauphine/messages/11730">212</text:a> </text:p>
          </table:table-cell>
          <table:table-cell table:style-name="Table1.A1" office:value-type="string">
            <text:p text:style-name="P14"><text:a xlink:type="simple" xlink:href="http://groups.yahoo.com/group/excalibur-dauphine/messages/11942">347</text:a> </text:p>
          </table:table-cell>
          <table:table-cell table:style-name="Table1.A1" office:value-type="string">
            <text:p text:style-name="P14"><text:a xlink:type="simple" xlink:href="http://groups.yahoo.com/group/excalibur-dauphine/messages/12289">296</text:a> </text:p>
          </table:table-cell>
          <table:table-cell table:style-name="Table1.A1" office:value-type="string">
            <text:p text:style-name="P14"><text:a xlink:type="simple" xlink:href="http://groups.yahoo.com/group/excalibur-dauphine/messages/12585">270</text:a> </text:p>
          </table:table-cell>
          <table:table-cell table:style-name="Table1.A1" office:value-type="string">
            <text:p text:style-name="P14"><text:a xlink:type="simple" xlink:href="http://groups.yahoo.com/group/excalibur-dauphine/messages/12855">281</text:a> </text:p>
          </table:table-cell>
          <table:table-cell table:style-name="Table1.A1" office:value-type="string">
            <text:p text:style-name="P14"><text:a xlink:type="simple" xlink:href="http://groups.yahoo.com/group/excalibur-dauphine/messages/13136">128</text:a> </text:p>
          </table:table-cell>
          <table:table-cell table:style-name="Table1.A1" office:value-type="string">
            <text:p text:style-name="P14"><text:a xlink:type="simple" xlink:href="http://groups.yahoo.com/group/excalibur-dauphine/messages/13264">261</text:a> </text:p>
          </table:table-cell>
          <table:table-cell table:style-name="Table1.A1" office:value-type="string">
            <text:p text:style-name="P14"><text:a xlink:type="simple" xlink:href="http://groups.yahoo.com/group/excalibur-dauphine/messages/13525">293</text:a> </text:p>
          </table:table-cell>
          <table:table-cell table:style-name="Table1.A1" office:value-type="string">
            <text:p text:style-name="P14"><text:a xlink:type="simple" xlink:href="http://groups.yahoo.com/group/excalibur-dauphine/messages/13818">212</text:a> </text:p>
          </table:table-cell>
          <table:table-cell table:style-name="Table1.A1" office:value-type="string">
            <text:p text:style-name="P14"><text:a xlink:type="simple" xlink:href="http://groups.yahoo.com/group/excalibur-dauphine/messages/14030">222</text:a> </text:p>
          </table:table-cell>
        </table:table-row>
        <table:table-row>
          <table:table-cell table:style-name="Table1.A1" office:value-type="string">
            <text:p text:style-name="P13">2004</text:p>
          </table:table-cell>
          <table:table-cell table:style-name="Table1.A1" office:value-type="string">
            <text:p text:style-name="P14"><text:a xlink:type="simple" xlink:href="http://groups.yahoo.com/group/excalibur-dauphine/messages/9246">391</text:a> </text:p>
          </table:table-cell>
          <table:table-cell table:style-name="Table1.A1" office:value-type="string">
            <text:p text:style-name="P14"><text:a xlink:type="simple" xlink:href="http://groups.yahoo.com/group/excalibur-dauphine/messages/9637">321</text:a> </text:p>
          </table:table-cell>
          <table:table-cell table:style-name="Table1.A1" office:value-type="string">
            <text:p text:style-name="P14"><text:a xlink:type="simple" xlink:href="http://groups.yahoo.com/group/excalibur-dauphine/messages/9958">249</text:a> </text:p>
          </table:table-cell>
          <table:table-cell table:style-name="Table1.A1" office:value-type="string">
            <text:p text:style-name="P14"><text:a xlink:type="simple" xlink:href="http://groups.yahoo.com/group/excalibur-dauphine/messages/10207">213</text:a> </text:p>
          </table:table-cell>
          <table:table-cell table:style-name="Table1.A1" office:value-type="string">
            <text:p text:style-name="P14"><text:a xlink:type="simple" xlink:href="http://groups.yahoo.com/group/excalibur-dauphine/messages/10420">115</text:a> </text:p>
          </table:table-cell>
          <table:table-cell table:style-name="Table1.A1" office:value-type="string">
            <text:p text:style-name="P14"><text:a xlink:type="simple" xlink:href="http://groups.yahoo.com/group/excalibur-dauphine/messages/10535">136</text:a> </text:p>
          </table:table-cell>
          <table:table-cell table:style-name="Table1.A1" office:value-type="string">
            <text:p text:style-name="P14"><text:a xlink:type="simple" xlink:href="http://groups.yahoo.com/group/excalibur-dauphine/messages/10671">97</text:a> </text:p>
          </table:table-cell>
          <table:table-cell table:style-name="Table1.A1" office:value-type="string">
            <text:p text:style-name="P14"><text:a xlink:type="simple" xlink:href="http://groups.yahoo.com/group/excalibur-dauphine/messages/10768">82</text:a> </text:p>
          </table:table-cell>
          <table:table-cell table:style-name="Table1.A1" office:value-type="string">
            <text:p text:style-name="P14"><text:a xlink:type="simple" xlink:href="http://groups.yahoo.com/group/excalibur-dauphine/messages/10850">140</text:a> </text:p>
          </table:table-cell>
          <table:table-cell table:style-name="Table1.A1" office:value-type="string">
            <text:p text:style-name="P14"><text:a xlink:type="simple" xlink:href="http://groups.yahoo.com/group/excalibur-dauphine/messages/10990">161</text:a> </text:p>
          </table:table-cell>
          <table:table-cell table:style-name="Table1.A1" office:value-type="string">
            <text:p text:style-name="P14"><text:a xlink:type="simple" xlink:href="http://groups.yahoo.com/group/excalibur-dauphine/messages/11151">164</text:a> </text:p>
          </table:table-cell>
          <table:table-cell table:style-name="Table1.A1" office:value-type="string">
            <text:p text:style-name="P14"><text:a xlink:type="simple" xlink:href="http://groups.yahoo.com/group/excalibur-dauphine/messages/11315">129</text:a> </text:p>
          </table:table-cell>
        </table:table-row>
        <table:table-row>
          <table:table-cell table:style-name="Table1.A1" office:value-type="string">
            <text:p text:style-name="P13">2003</text:p>
          </table:table-cell>
          <table:table-cell table:style-name="Table1.A1" office:value-type="string">
            <text:p text:style-name="P14"><text:a xlink:type="simple" xlink:href="http://groups.yahoo.com/group/excalibur-dauphine/messages/5220">235</text:a> </text:p>
          </table:table-cell>
          <table:table-cell table:style-name="Table1.A1" office:value-type="string">
            <text:p text:style-name="P14"><text:a xlink:type="simple" xlink:href="http://groups.yahoo.com/group/excalibur-dauphine/messages/5455">225</text:a> </text:p>
          </table:table-cell>
          <table:table-cell table:style-name="Table1.A1" office:value-type="string">
            <text:p text:style-name="P14"><text:a xlink:type="simple" xlink:href="http://groups.yahoo.com/group/excalibur-dauphine/messages/5680">225</text:a> </text:p>
          </table:table-cell>
          <table:table-cell table:style-name="Table1.A1" office:value-type="string">
            <text:p text:style-name="P14"><text:a xlink:type="simple" xlink:href="http://groups.yahoo.com/group/excalibur-dauphine/messages/5905">385</text:a> </text:p>
          </table:table-cell>
          <table:table-cell table:style-name="Table1.A1" office:value-type="string">
            <text:p text:style-name="P14"><text:a xlink:type="simple" xlink:href="http://groups.yahoo.com/group/excalibur-dauphine/messages/6290">556</text:a> </text:p>
          </table:table-cell>
          <table:table-cell table:style-name="Table1.A1" office:value-type="string">
            <text:p text:style-name="P14"><text:a xlink:type="simple" xlink:href="http://groups.yahoo.com/group/excalibur-dauphine/messages/6846">384</text:a> </text:p>
          </table:table-cell>
          <table:table-cell table:style-name="Table1.A1" office:value-type="string">
            <text:p text:style-name="P14"><text:a xlink:type="simple" xlink:href="http://groups.yahoo.com/group/excalibur-dauphine/messages/7230">291</text:a> </text:p>
          </table:table-cell>
          <table:table-cell table:style-name="Table1.A1" office:value-type="string">
            <text:p text:style-name="P14"><text:a xlink:type="simple" xlink:href="http://groups.yahoo.com/group/excalibur-dauphine/messages/7521">204</text:a> </text:p>
          </table:table-cell>
          <table:table-cell table:style-name="Table1.A1" office:value-type="string">
            <text:p text:style-name="P14"><text:a xlink:type="simple" xlink:href="http://groups.yahoo.com/group/excalibur-dauphine/messages/7725">554</text:a> </text:p>
          </table:table-cell>
          <table:table-cell table:style-name="Table1.A1" office:value-type="string">
            <text:p text:style-name="P14"><text:a xlink:type="simple" xlink:href="http://groups.yahoo.com/group/excalibur-dauphine/messages/8279">418</text:a> </text:p>
          </table:table-cell>
          <table:table-cell table:style-name="Table1.A1" office:value-type="string">
            <text:p text:style-name="P14"><text:a xlink:type="simple" xlink:href="http://groups.yahoo.com/group/excalibur-dauphine/messages/8697">269</text:a> </text:p>
          </table:table-cell>
          <table:table-cell table:style-name="Table1.A1" office:value-type="string">
            <text:p text:style-name="P14"><text:a xlink:type="simple" xlink:href="http://groups.yahoo.com/group/excalibur-dauphine/messages/8966">280</text:a> </text:p>
          </table:table-cell>
        </table:table-row>
        <table:table-row>
          <table:table-cell table:style-name="Table1.A1" office:value-type="string">
            <text:p text:style-name="P13">2002</text:p>
          </table:table-cell>
          <table:table-cell table:style-name="Table1.A1" office:value-type="string">
            <text:p text:style-name="P14"><text:a xlink:type="simple" xlink:href="http://groups.yahoo.com/group/excalibur-dauphine/messages/787">177</text:a> </text:p>
          </table:table-cell>
          <table:table-cell table:style-name="Table1.A1" office:value-type="string">
            <text:p text:style-name="P14"><text:a xlink:type="simple" xlink:href="http://groups.yahoo.com/group/excalibur-dauphine/messages/964">239</text:a> </text:p>
          </table:table-cell>
          <table:table-cell table:style-name="Table1.A1" office:value-type="string">
            <text:p text:style-name="P14"><text:a xlink:type="simple" xlink:href="http://groups.yahoo.com/group/excalibur-dauphine/messages/1204">169</text:a> </text:p>
          </table:table-cell>
          <table:table-cell table:style-name="Table1.A1" office:value-type="string">
            <text:p text:style-name="P14"><text:a xlink:type="simple" xlink:href="http://groups.yahoo.com/group/excalibur-dauphine/messages/1377">512</text:a> </text:p>
          </table:table-cell>
          <table:table-cell table:style-name="Table1.A1" office:value-type="string">
            <text:p text:style-name="P14"><text:a xlink:type="simple" xlink:href="http://groups.yahoo.com/group/excalibur-dauphine/messages/1890">583</text:a> </text:p>
          </table:table-cell>
          <table:table-cell table:style-name="Table1.A1" office:value-type="string">
            <text:p text:style-name="P14"><text:a xlink:type="simple" xlink:href="http://groups.yahoo.com/group/excalibur-dauphine/messages/2473">318</text:a> </text:p>
          </table:table-cell>
          <table:table-cell table:style-name="Table1.A1" office:value-type="string">
            <text:p text:style-name="P14"><text:a xlink:type="simple" xlink:href="http://groups.yahoo.com/group/excalibur-dauphine/messages/2796">455</text:a> </text:p>
          </table:table-cell>
          <table:table-cell table:style-name="Table1.A1" office:value-type="string">
            <text:p text:style-name="P14"><text:a xlink:type="simple" xlink:href="http://groups.yahoo.com/group/excalibur-dauphine/messages/3251">122</text:a> </text:p>
          </table:table-cell>
          <table:table-cell table:style-name="Table1.A1" office:value-type="string">
            <text:p text:style-name="P14"><text:a xlink:type="simple" xlink:href="http://groups.yahoo.com/group/excalibur-dauphine/messages/3373">616</text:a> </text:p>
          </table:table-cell>
          <table:table-cell table:style-name="Table1.A1" office:value-type="string">
            <text:p text:style-name="P14"><text:a xlink:type="simple" xlink:href="http://groups.yahoo.com/group/excalibur-dauphine/messages/3989">626</text:a> </text:p>
          </table:table-cell>
          <table:table-cell table:style-name="Table1.A1" office:value-type="string">
            <text:p text:style-name="P14"><text:a xlink:type="simple" xlink:href="http://groups.yahoo.com/group/excalibur-dauphine/messages/4615">316</text:a> </text:p>
          </table:table-cell>
          <table:table-cell table:style-name="Table1.A1" office:value-type="string">
            <text:p text:style-name="P14"><text:a xlink:type="simple" xlink:href="http://groups.yahoo.com/group/excalibur-dauphine/messages/4931">289</text:a> </text:p>
          </table:table-cell>
        </table:table-row>
        <table:table-row>
          <table:table-cell table:style-name="Table1.A1" office:value-type="string">
            <text:p text:style-name="P13">2001</text:p>
          </table:table-cell>
          <table:table-cell table:style-name="Table1.A1" office:value-type="string">
            <text:p text:style-name="P15"/>
          </table:table-cell>
          <table:table-cell table:style-name="Table1.A1" office:value-type="string">
            <text:p text:style-name="P15"/>
          </table:table-cell>
          <table:table-cell table:style-name="Table1.A1" office:value-type="string">
            <text:p text:style-name="P15"/>
          </table:table-cell>
          <table:table-cell table:style-name="Table1.A1" office:value-type="string">
            <text:p text:style-name="P15"/>
          </table:table-cell>
          <table:table-cell table:style-name="Table1.A1" office:value-type="string">
            <text:p text:style-name="P15"/>
          </table:table-cell>
          <table:table-cell table:style-name="Table1.A1" office:value-type="string">
            <text:p text:style-name="P15"/>
          </table:table-cell>
          <table:table-cell table:style-name="Table1.A1" office:value-type="string">
            <text:p text:style-name="P15"/>
          </table:table-cell>
          <table:table-cell table:style-name="Table1.A1" office:value-type="string">
            <text:p text:style-name="P15"/>
          </table:table-cell>
          <table:table-cell table:style-name="Table1.A1" office:value-type="string">
            <text:p text:style-name="P15"/>
          </table:table-cell>
          <table:table-cell table:style-name="Table1.A1" office:value-type="string">
            <text:p text:style-name="P14"><text:a xlink:type="simple" xlink:href="http://groups.yahoo.com/group/excalibur-dauphine/messages/1">283</text:a> </text:p>
          </table:table-cell>
          <table:table-cell table:style-name="Table1.A1" office:value-type="string">
            <text:p text:style-name="P14"><text:a xlink:type="simple" xlink:href="http://groups.yahoo.com/group/excalibur-dauphine/messages/284">256</text:a> </text:p>
          </table:table-cell>
          <table:table-cell table:style-name="Table1.A1" office:value-type="string">
            <text:p text:style-name="P14"><text:a xlink:type="simple" xlink:href="http://groups.yahoo.com/group/excalibur-dauphine/messages/540">247</text:a></text:p>
          </table:table-cell>
        </table:table-row>
      </table:table>
      <text:list text:style-name="L4">
        <text:list-header>
          <text:p text:style-name="P16">Messages sur la ML</text:p>
        </text:list-header>
      </text:list>
      <text:p text:style-name="P9"/>
      <text:p text:style-name="P2">Bilan site :</text:p>
      <text:p text:style-name="P9">Par contre, moins d'un mois après sa mise en ligne, le site a encore du mal à "prendre"; il déchaînne moins les passions, et (ceci expliquant en partie cela) n'a pas encore de contributeurs assidus, d'où moins de contenu, d'où moins d'intérêt, d'où moins de contributions; bref, il faut lancer la mayonnaise et sortir de ce cercle vicieux. </text:p>
      <text:p text:style-name="P17"><text:tab/>Idées mayonnaisofères : </text:p>
      <text:list text:style-name="L5">
        <text:list-item>
          <text:p text:style-name="P18">améliorer l'intégration du site et du forum (puisque les gens sont à l'aise avec le forum) :</text:p>
        </text:list-item>
        <text:list-item>
          <text:p text:style-name="P19">graphiquement, il est important de "voir" que le forum fait partie du site; c'est à dire au niveau du design et des liens de rubriques du site, qui doivent apparaître dans le forum.</text:p>
        </text:list-item>
        <text:list-item>
          <text:p text:style-name="P19">fonctionnellement: puisque les gens ont plus de facilité à publier sur le forum que sur le site, faire en sorte que des informations publiées sur le forum soient reprises automatiquement sur le site (news et dates à retenir pour commencer). On écrit simplement [NEWS] dans un post sur le forum et hop, une news correspondante est proposée à la publi sur le site. Et du coup la page de garde du site est à jour, elle reprend plein d'infos utiles, donc les gens la regardent, et c'est déjà ça de gagné, ça devrait motiver les plus téméraires pour aller + loin dans la contribution au site.</text:p>
        </text:list-item>
      </text:list>
      <text:p text:style-name="P2"/>
      <text:p text:style-name="P2">Trucs à faire :</text:p>
      <text:list text:style-name="L6">
        <text:list-item>
          <text:p text:style-name="P20">du contenu !, et comme je l'ai déjà poste, c'est pas ma priorité; je suis un rédacteur comme un autre.</text:p>
        </text:list-item>
        <text:list-item>
          <text:p text:style-name="P20">[PRIORITE n° 1] le trombi, connecté avec des présentations des gens</text:p>
        </text:list-item>
        <text:list-item>
          <text:p text:style-name="P20">[PRIORITE n° 2] les [jetable] [news] [dateàretenir], etc... sur le forum</text:p>
        </text:list-item>
        <text:list-item>
          <text:p text:style-name="P20">[PRIORITE n° 3] une rubrique "culture" pour les critiques de bouquins, magazines, films, reportages, etc...</text:p>
        </text:list-item>
        <text:list-item>
          <text:p text:style-name="P20">[A DEBATTRE] une rubrique “encyclopédie” pour les synthèses de recherches de documentation (je verrai bien une rubrique “ancien français”); éventuellement en lien avec le projet “wikipédia”.</text:p>
        </text:list-item>
        <text:list-item>
          <text:p text:style-name="P20">il faut des admins (site) un peu au fait du bordel spipien, càd ayant quelques contribs à leur actif (et qui se connectent de temps en temps sur exca.org/ecrire pour voir si il y a des articles non-validés en souffrance).</text:p>
        </text:list-item>
        <text:list-item>
          <text:p text:style-name="P20">[PRIORITE n° 4] publication de galeries d'images perso</text:p>
        </text:list-item>
        <text:list-item>
          <text:p text:style-name="P20">[PRIORITE n° 5] tri et sélection de photos des archives d'exca, compte-rendus d'anims passées (enfin pour ça je vais pas tout faire tout seul, surtout pour les anims où j'étais pas là)</text:p>
        </text:list-item>
        <text:list-item>
          <text:p text:style-name="P20">pb de l'édition d'articles déjà en ligne (cf. Danamir)</text:p>
        </text:list-item>
        <text:list-item>
          <text:p text:style-name="P20">référencement : l'hébergement sur Free, surtout quand on a un nom de domaine différent (càd pas excaliburdauphine.free.fr), c'est assez merdique côté référencement, mais on peut peut-être trouver des astuces, enfin au moins essayer de comprendre précisément pourquoi ça foire (pour l'instant on est même pas dans google, malgré au moins deux références dans des pages indexées par google (moi &amp; Cyrille), ça craint...)</text:p>
        </text:list-item>
      </text:list>
      <text:p text:style-name="P2"/>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HG Mincho Light J" svg:font-family="'HG Mincho Light J'" style:font-pitch="variable"/>
    <style:font-face style:name="Nimbus Sans L1" svg:font-family="'Nimbus Sans L'"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Nimbus Sans L1" style:font-size-asian="12pt" style:language-asian="none" style:country-asian="none" style:font-name-complex="Nimbus Sans L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Heading" style:family="paragraph" style:parent-style-name="Standard" style:next-style-name="Text_20_body" style:class="text">
      <style:paragraph-properties fo:margin-top="0.423cm" fo:margin-bottom="0.499cm" fo:keep-with-next="always"/>
      <style:text-properties style:font-name="Nimbus Sans L" fo:font-size="14pt" style:font-name-asian="HG Mincho Light J" style:font-size-asian="14pt" style:font-name-complex="Nimbus Sans L1" style:font-size-complex="14pt"/>
    </style:style>
    <style:style style:name="Heading_20_4" style:display-name="Heading 4" style:family="paragraph" style:parent-style-name="Heading" style:next-style-name="Text_20_body" style:class="text" style:default-outline-level="4">
      <style:text-properties style:font-name="Nimbus Roman No9 L" fo:font-size="12pt" fo:font-weight="bold" style:font-name-asian="Nimbus Sans L1" style:font-size-asian="12pt" style:font-weight-asian="bold" style:font-name-complex="Nimbus Sans L1"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9$Linux OpenOffice.org_project/680$Build-8825</meta:generator>
    <meta:creation-date>2006-02-26T00:31:53</meta:creation-date>
    <dc:date>2006-04-20T18:49:19</dc:date>
    <dc:language>en-US</dc:language>
    <meta:editing-cycles>5</meta:editing-cycles>
    <meta:editing-duration>PT1H40M0S</meta:editing-duration>
    <meta:user-defined meta:name="Info 1"/>
    <meta:user-defined meta:name="Info 2"/>
    <meta:user-defined meta:name="Info 3"/>
    <meta:user-defined meta:name="Info 4"/>
    <meta:document-statistic meta:table-count="1" meta:image-count="0" meta:object-count="0" meta:page-count="3" meta:paragraph-count="146" meta:word-count="956" meta:character-count="5711"/>
  </office:meta>
</office:document-meta>
</file>