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Table1" style:family="table">
      <style:table-properties style:width="11.118cm" table:align="left"/>
    </style:style>
    <style:style style:name="Table1.A" style:family="table-column">
      <style:table-column-properties style:column-width="0.965cm"/>
    </style:style>
    <style:style style:name="Table1.B" style:family="table-column">
      <style:table-column-properties style:column-width="0.829cm"/>
    </style:style>
    <style:style style:name="Table1.D" style:family="table-column">
      <style:table-column-properties style:column-width="0.885cm"/>
    </style:style>
    <style:style style:name="Table1.F" style:family="table-column">
      <style:table-column-properties style:column-width="0.896cm"/>
    </style:style>
    <style:style style:name="Table1.I" style:family="table-column">
      <style:table-column-properties style:column-width="0.834cm"/>
    </style:style>
    <style:style style:name="Table1.J" style:family="table-column">
      <style:table-column-properties style:column-width="0.826cm"/>
    </style:style>
    <style:style style:name="Table1.M" style:family="table-column">
      <style:table-column-properties style:column-width="0.908cm"/>
    </style:style>
    <style:style style:name="Table1.A1" style:family="table-cell">
      <style:table-cell-properties style:vertical-align="middle"/>
    </style:style>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start" style:justify-single-word="false"/>
    </style:style>
    <style:style style:name="P3" style:family="paragraph" style:parent-style-name="Standard" style:list-style-name="L1">
      <style:paragraph-properties fo:text-align="start" style:justify-single-word="false"/>
    </style:style>
    <style:style style:name="P4" style:family="paragraph" style:parent-style-name="Standard" style:list-style-name="L2">
      <style:paragraph-properties fo:text-align="start" style:justify-single-word="false"/>
    </style:style>
    <style:style style:name="P5" style:family="paragraph" style:parent-style-name="Standard" style:list-style-name="L2">
      <style:paragraph-properties fo:margin-left="1.251cm" fo:margin-right="0cm" fo:text-align="start" style:justify-single-word="false" fo:text-indent="0cm" style:auto-text-indent="false"/>
    </style:style>
    <style:style style:name="P6" style:family="paragraph" style:parent-style-name="Standard" style:list-style-name="L2">
      <style:paragraph-properties fo:margin-left="0cm" fo:margin-right="0cm" fo:text-align="start" style:justify-single-word="false" fo:text-indent="0cm" style:auto-text-indent="false"/>
      <style:text-properties fo:font-style="normal" style:font-style-asian="normal" style:font-style-complex="normal"/>
    </style:style>
    <style:style style:name="P7" style:family="paragraph" style:parent-style-name="Standard" style:list-style-name="L2">
      <style:paragraph-properties fo:margin-left="1.251cm" fo:margin-right="0cm" fo:text-align="start" style:justify-single-word="false" fo:text-indent="0cm" style:auto-text-indent="false"/>
      <style:text-properties fo:font-style="normal" style:font-style-asian="normal" style:font-style-complex="normal"/>
    </style:style>
    <style:style style:name="P8" style:family="paragraph" style:parent-style-name="Standard">
      <style:paragraph-properties fo:margin-left="1.251cm" fo:margin-right="0cm" fo:text-align="start" style:justify-single-word="false" fo:text-indent="0cm" style:auto-text-indent="false"/>
    </style:style>
    <style:style style:name="P9" style:family="paragraph" style:parent-style-name="Standard" style:list-style-name="L2">
      <style:paragraph-properties fo:margin-left="2.501cm" fo:margin-right="0cm" fo:text-align="start" style:justify-single-word="false" fo:text-indent="0cm" style:auto-text-indent="false"/>
    </style:style>
    <style:style style:name="P10" style:family="paragraph" style:parent-style-name="Standard" style:list-style-name="L2">
      <style:paragraph-properties fo:margin-left="1.251cm" fo:margin-right="0cm" fo:text-align="start" style:justify-single-word="false" fo:text-indent="0cm" style:auto-text-indent="false"/>
      <style:text-properties fo:font-style="italic" style:font-style-asian="italic" style:font-style-complex="italic"/>
    </style:style>
    <style:style style:name="P11" style:family="paragraph" style:parent-style-name="Standard" style:list-style-name="L2">
      <style:paragraph-properties fo:margin-left="0cm" fo:margin-right="0cm" fo:text-align="start" style:justify-single-word="false" fo:text-indent="0cm" style:auto-text-indent="false"/>
    </style:style>
    <style:style style:name="P12" style:family="paragraph" style:parent-style-name="Table_20_Heading">
      <style:paragraph-properties fo:text-align="start" style:justify-single-word="false"/>
      <style:text-properties fo:font-size="2pt" style:font-size-asian="2pt" style:font-size-complex="2pt"/>
    </style:style>
    <style:style style:name="P13" style:family="paragraph" style:parent-style-name="Table_20_Heading">
      <style:paragraph-properties fo:text-align="start"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fo:font-size="2pt" style:font-size-asian="2pt" style:font-size-complex="2pt"/>
    </style:style>
    <style:style style:name="P16" style:family="paragraph" style:parent-style-name="Standard" style:list-style-name="L3">
      <style:paragraph-properties fo:margin-left="1.251cm" fo:margin-right="0cm" fo:text-align="start" style:justify-single-word="false" fo:text-indent="0cm" style:auto-text-indent="false"/>
      <style:text-properties fo:font-style="italic" style:font-style-asian="italic" style:font-style-complex="italic"/>
    </style:style>
    <style:style style:name="P17" style:family="paragraph" style:parent-style-name="Standard">
      <style:paragraph-properties fo:margin-left="0cm" fo:margin-right="0cm" fo:text-align="start" style:justify-single-word="false" fo:text-indent="0cm" style:auto-text-indent="false"/>
    </style:style>
    <style:style style:name="P18" style:family="paragraph" style:parent-style-name="Standard" style:list-style-name="L4">
      <style:paragraph-properties fo:margin-left="1.251cm" fo:margin-right="0cm" fo:text-align="start" style:justify-single-word="false" fo:text-indent="0cm" style:auto-text-indent="false"/>
    </style:style>
    <style:style style:name="P19" style:family="paragraph" style:parent-style-name="Standard" style:list-style-name="L4">
      <style:paragraph-properties fo:margin-left="2.501cm" fo:margin-right="0cm" fo:text-align="start" style:justify-single-word="false" fo:text-indent="0cm" style:auto-text-indent="false"/>
    </style:style>
    <style:style style:name="P20" style:family="paragraph" style:parent-style-name="Standard" style:list-style-name="L5">
      <style:paragraph-properties fo:text-align="start" style:justify-single-word="false"/>
    </style:style>
    <style:style style:name="P21" style:family="paragraph" style:parent-style-name="Standard">
      <style:paragraph-properties fo:text-align="start" style:justify-single-word="false"/>
      <style:text-properties fo:font-style="italic" style:font-style-asian="italic" style:font-style-complex="italic"/>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éunion du 26/02/2006 - vague ébauche d'ordre du jour</text:p>
      <text:p text:style-name="P2"/>
      <text:list text:style-name="L1">
        <text:list-item>
          <text:p text:style-name="P3">Entraînements</text:p>
          <text:list>
            <text:list-item>
              <text:p text:style-name="P3">pb de fréquentation / motivation, où en est-on ?</text:p>
              <text:list>
                <text:list-item>
                  <text:p text:style-name="P3">qu'est-ce qui a été fait pour motiver les troupes, bilan (mot du prèz, annonces).</text:p>
                </text:list-item>
                <text:list-item>
                  <text:p text:style-name="P3">bilan des entraînements du vendredi: on a + de monde !</text:p>
                </text:list-item>
              </text:list>
            </text:list-item>
            <text:list-item>
              <text:p text:style-name="P3">formation d'un second instructeur</text:p>
            </text:list-item>
            <text:list-item>
              <text:p text:style-name="P3">combats filmés</text:p>
            </text:list-item>
            <text:list-item>
              <text:p text:style-name="P3">récupérer des serre-joints pour le vendredi</text:p>
              <text:p text:style-name="P3"/>
            </text:list-item>
          </text:list>
        </text:list-item>
      </text:list>
      <text:list text:style-name="L2">
        <text:list-item>
          <text:p text:style-name="P4">Gymnases</text:p>
        </text:list-item>
        <text:list-item>
          <text:p text:style-name="P5">négociations pour le Rondeau (bois et métal à l'intérieur, éclairage pour l'extérieur ?)</text:p>
        </text:list-item>
        <text:list-item>
          <text:p text:style-name="P5">dossier pour l'année prochaine (Jouhaux+), à préparer dès mars, pour avril</text:p>
        </text:list-item>
        <text:list-item>
          <text:p text:style-name="P5">projet d'échange / partage de créneaux au gymnase Jouhaux pour avoir autre chose que le vendredi</text:p>
          <text:p text:style-name="P5"/>
        </text:list-item>
        <text:list-item>
          <text:p text:style-name="P6">Animations</text:p>
        </text:list-item>
        <text:list-item>
          <text:p text:style-name="P7">quoi de neuf ? </text:p>
          <text:list>
            <text:list-item>
              <text:p text:style-name="P7">école/Bruno</text:p>
            </text:list-item>
            <text:list-item>
              <text:p text:style-name="P7">Bernard/17mai</text:p>
            </text:list-item>
            <text:list-item>
              <text:p text:style-name="P7">Navarro</text:p>
            </text:list-item>
          </text:list>
        </text:list-item>
        <text:list-item>
          <text:p text:style-name="P5">une nouvelle proposition d'anim le 5 avril</text:p>
        </text:list-item>
        <text:list-item>
          <text:p text:style-name="P5">où on est pour le CJSD (on est un peu à la bourre non ?); </text:p>
          <text:list>
            <text:list-item>
              <text:p text:style-name="P5">le scénar</text:p>
            </text:list-item>
            <text:list-item>
              <text:p text:style-name="P5">la préparation (répétition rôleplay, combats)</text:p>
            </text:list-item>
            <text:list-item>
              <text:p text:style-name="P5">les costumes (les costumes Confrontation sont TRES élaborés)</text:p>
            </text:list-item>
            <text:list-item>
              <text:p text:style-name="P5">le repérage sur site</text:p>
            </text:list-item>
          </text:list>
        </text:list-item>
        <text:list-item>
          <text:p text:style-name="P5">Exca est dans le pré</text:p>
          <text:list>
            <text:list-item>
              <text:p text:style-name="P5">que veulent les gens ?</text:p>
            </text:list-item>
          </text:list>
        </text:list-item>
      </text:list>
      <text:p text:style-name="P8"/>
      <text:list text:style-name="L2">
        <text:list-item>
          <text:p text:style-name="P4">Equipement</text:p>
        </text:list-item>
        <text:list-item>
          <text:p text:style-name="P5">les commandes d'épées sont parties ! </text:p>
        </text:list-item>
        <text:list-item>
          <text:p text:style-name="P9">Quelques mauvais payeurs (suivez mon regard...) </text:p>
        </text:list-item>
        <text:list-item>
          <text:p text:style-name="P9">Consitution d'un "ratelier" d'armes Exca (épée, masse, dague, etc...)</text:p>
        </text:list-item>
        <text:list-item>
          <text:p text:style-name="P5">à faire: confection de ceinturons + boucles ceintures + fibules; plus généralement, ateliers costumes</text:p>
          <text:list>
            <text:list-item>
              <text:p text:style-name="P5">quand ?</text:p>
            </text:list-item>
          </text:list>
        </text:list-item>
      </text:list>
      <text:p text:style-name="P8"/>
      <text:list text:style-name="L2">
        <text:list-item>
          <text:p text:style-name="P4">Ateliers</text:p>
        </text:list-item>
        <text:list-item>
          <text:p text:style-name="P5">théâtre le 5/3</text:p>
        </text:list-item>
        <text:list-item>
          <text:p text:style-name="P5">atelier gants cuir/métal (JB)</text:p>
          <text:list>
            <text:list-item>
              <text:p text:style-name="P5">quand ?</text:p>
            </text:list-item>
            <text:list-item>
              <text:p text:style-name="P5">matos ?</text:p>
              <text:p text:style-name="P5"/>
            </text:list-item>
          </text:list>
        </text:list-item>
        <text:list-item>
          <text:p text:style-name="P4">Internet</text:p>
        </text:list-item>
        <text:list-item>
          <text:p text:style-name="P5">création d'une ML spécifique pour le bureau, où ça<text:tab/>en est ? (en fait: qui s'en occupe ?<text:span text:style-name="T1"> - moi je veux bien</text:span>)</text:p>
          <text:list>
            <text:list-item>
              <text:p text:style-name="P10">pourquoi pas plutôt une section du forum, invisible pour les non-membres du bureau ? En tout cas, éviter de faire ML + forum spécifiques pour le bureau, inutile de se disperser.</text:p>
            </text:list-item>
          </text:list>
        </text:list-item>
        <text:list-item>
          <text:p text:style-name="P5">site web et forum: cf en bas</text:p>
        </text:list-item>
        <text:list-item>
          <text:p text:style-name="P5">contribution à wikipédia</text:p>
        </text:list-item>
      </text:list>
      <text:p text:style-name="P2"/>
      <text:list text:style-name="L2">
        <text:list-item>
          <text:p text:style-name="P4">Finances</text:p>
        </text:list-item>
        <text:list-item>
          <text:p text:style-name="P5">commande épées</text:p>
        </text:list-item>
        <text:list-item>
          <text:p text:style-name="P5">notes de frais gauloiseries (Leynah)</text:p>
        </text:list-item>
      </text:list>
      <text:p text:style-name="P2"/>
      <text:list text:style-name="L2">
        <text:list-item>
          <text:p text:style-name="P11">Relations extérieures</text:p>
        </text:list-item>
        <text:list-item>
          <text:p text:style-name="P5">Relations avec la fédé</text:p>
        </text:list-item>
        <text:list-item>
          <text:p text:style-name="P5">Echange pédagogique avec Rhône</text:p>
          <text:p text:style-name="P5"/>
        </text:list-item>
        <text:list-item>
          <text:p text:style-name="P11">Prochaine réunion (date &amp; lieu)</text:p>
        </text:list-item>
      </text:list>
      <text:p text:style-name="P2"/>
      <text:p text:style-name="P2"/>
      <text:p text:style-name="P1">Site web.</text:p>
      <text:p text:style-name="P2"/>
      <text:p text:style-name="P2">Bilan forum :</text:p>
      <text:p text:style-name="P8">Un mois ½ après sa mise en ligne (1ers inscrits le 10 janvier), le forum semble bien adopté par le plupart des excaliburiens "internautes" (= ceux qui se manifestent souvent sur la ML), les modos font leur boulot, il y a pas mal de propositions de modifications cosmétiques, etc...; bref ça vit. La ML n'a pas l'air beaucoup plus désengorgée pour autant, sachant qu'on totalise 682 messages sur le forum ce qui est assez considérable. On voit donc que le forum permet d'avoir plus d'échanges que la ML seule, mais pas vraiment d'alléger cette dernière. C'est comme pour les autoroutes : quand on ajoute une voie, on a plus de voitures, mais pas moins de bouchons ;o). Bref, ce n'est pas la but recherché, mais ça me semble positif quand même.</text:p>
      <text:p text:style-name="P8"/>
      <text:p text:style-name="P2"/>
      <table:table table:name="Table1" table:style-name="Table1">
        <table:table-column table:style-name="Table1.A"/>
        <table:table-column table:style-name="Table1.B" table:number-columns-repeated="2"/>
        <table:table-column table:style-name="Table1.D"/>
        <table:table-column table:style-name="Table1.B"/>
        <table:table-column table:style-name="Table1.F"/>
        <table:table-column table:style-name="Table1.B" table:number-columns-repeated="2"/>
        <table:table-column table:style-name="Table1.I"/>
        <table:table-column table:style-name="Table1.J"/>
        <table:table-column table:style-name="Table1.B" table:number-columns-repeated="2"/>
        <table:table-column table:style-name="Table1.M"/>
        <table:table-row>
          <table:table-cell table:style-name="Table1.A1" office:value-type="string">
            <text:p text:style-name="P12"/>
          </table:table-cell>
          <table:table-cell table:style-name="Table1.A1" office:value-type="string">
            <text:p text:style-name="P13">Jan</text:p>
          </table:table-cell>
          <table:table-cell table:style-name="Table1.A1" office:value-type="string">
            <text:p text:style-name="P13">Feb</text:p>
          </table:table-cell>
          <table:table-cell table:style-name="Table1.A1" office:value-type="string">
            <text:p text:style-name="P13">Mar</text:p>
          </table:table-cell>
          <table:table-cell table:style-name="Table1.A1" office:value-type="string">
            <text:p text:style-name="P13">Apr</text:p>
          </table:table-cell>
          <table:table-cell table:style-name="Table1.A1" office:value-type="string">
            <text:p text:style-name="P13">May</text:p>
          </table:table-cell>
          <table:table-cell table:style-name="Table1.A1" office:value-type="string">
            <text:p text:style-name="P13">Jun</text:p>
          </table:table-cell>
          <table:table-cell table:style-name="Table1.A1" office:value-type="string">
            <text:p text:style-name="P13">Jul</text:p>
          </table:table-cell>
          <table:table-cell table:style-name="Table1.A1" office:value-type="string">
            <text:p text:style-name="P13">Aug</text:p>
          </table:table-cell>
          <table:table-cell table:style-name="Table1.A1" office:value-type="string">
            <text:p text:style-name="P13">Sep</text:p>
          </table:table-cell>
          <table:table-cell table:style-name="Table1.A1" office:value-type="string">
            <text:p text:style-name="P13">Oct</text:p>
          </table:table-cell>
          <table:table-cell table:style-name="Table1.A1" office:value-type="string">
            <text:p text:style-name="P13">Nov</text:p>
          </table:table-cell>
          <table:table-cell table:style-name="Table1.A1" office:value-type="string">
            <text:p text:style-name="P13">Dec</text:p>
          </table:table-cell>
        </table:table-row>
        <table:table-row>
          <table:table-cell table:style-name="Table1.A1" office:value-type="string">
            <text:p text:style-name="P13">2006</text:p>
          </table:table-cell>
          <table:table-cell table:style-name="Table1.A1" office:value-type="string">
            <text:p text:style-name="P14"><text:a xlink:type="simple" xlink:href="http://groups.yahoo.com/group/excalibur-dauphine/messages/14252">200</text:a> </text:p>
          </table:table-cell>
          <table:table-cell table:style-name="Table1.A1" office:value-type="string">
            <text:p text:style-name="P14"><text:a xlink:type="simple" xlink:href="http://groups.yahoo.com/group/excalibur-dauphine/messages/14452">175</text:a> </text:p>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table-cell table:style-name="Table1.A1" office:value-type="string">
            <text:p text:style-name="P13">2005</text:p>
          </table:table-cell>
          <table:table-cell table:style-name="Table1.A1" office:value-type="string">
            <text:p text:style-name="P14"><text:a xlink:type="simple" xlink:href="http://groups.yahoo.com/group/excalibur-dauphine/messages/11444">130</text:a> </text:p>
          </table:table-cell>
          <table:table-cell table:style-name="Table1.A1" office:value-type="string">
            <text:p text:style-name="P14"><text:a xlink:type="simple" xlink:href="http://groups.yahoo.com/group/excalibur-dauphine/messages/11574">156</text:a> </text:p>
          </table:table-cell>
          <table:table-cell table:style-name="Table1.A1" office:value-type="string">
            <text:p text:style-name="P14"><text:a xlink:type="simple" xlink:href="http://groups.yahoo.com/group/excalibur-dauphine/messages/11730">212</text:a> </text:p>
          </table:table-cell>
          <table:table-cell table:style-name="Table1.A1" office:value-type="string">
            <text:p text:style-name="P14"><text:a xlink:type="simple" xlink:href="http://groups.yahoo.com/group/excalibur-dauphine/messages/11942">347</text:a> </text:p>
          </table:table-cell>
          <table:table-cell table:style-name="Table1.A1" office:value-type="string">
            <text:p text:style-name="P14"><text:a xlink:type="simple" xlink:href="http://groups.yahoo.com/group/excalibur-dauphine/messages/12289">296</text:a> </text:p>
          </table:table-cell>
          <table:table-cell table:style-name="Table1.A1" office:value-type="string">
            <text:p text:style-name="P14"><text:a xlink:type="simple" xlink:href="http://groups.yahoo.com/group/excalibur-dauphine/messages/12585">270</text:a> </text:p>
          </table:table-cell>
          <table:table-cell table:style-name="Table1.A1" office:value-type="string">
            <text:p text:style-name="P14"><text:a xlink:type="simple" xlink:href="http://groups.yahoo.com/group/excalibur-dauphine/messages/12855">281</text:a> </text:p>
          </table:table-cell>
          <table:table-cell table:style-name="Table1.A1" office:value-type="string">
            <text:p text:style-name="P14"><text:a xlink:type="simple" xlink:href="http://groups.yahoo.com/group/excalibur-dauphine/messages/13136">128</text:a> </text:p>
          </table:table-cell>
          <table:table-cell table:style-name="Table1.A1" office:value-type="string">
            <text:p text:style-name="P14"><text:a xlink:type="simple" xlink:href="http://groups.yahoo.com/group/excalibur-dauphine/messages/13264">261</text:a> </text:p>
          </table:table-cell>
          <table:table-cell table:style-name="Table1.A1" office:value-type="string">
            <text:p text:style-name="P14"><text:a xlink:type="simple" xlink:href="http://groups.yahoo.com/group/excalibur-dauphine/messages/13525">293</text:a> </text:p>
          </table:table-cell>
          <table:table-cell table:style-name="Table1.A1" office:value-type="string">
            <text:p text:style-name="P14"><text:a xlink:type="simple" xlink:href="http://groups.yahoo.com/group/excalibur-dauphine/messages/13818">212</text:a> </text:p>
          </table:table-cell>
          <table:table-cell table:style-name="Table1.A1" office:value-type="string">
            <text:p text:style-name="P14"><text:a xlink:type="simple" xlink:href="http://groups.yahoo.com/group/excalibur-dauphine/messages/14030">222</text:a> </text:p>
          </table:table-cell>
        </table:table-row>
        <table:table-row>
          <table:table-cell table:style-name="Table1.A1" office:value-type="string">
            <text:p text:style-name="P13">2004</text:p>
          </table:table-cell>
          <table:table-cell table:style-name="Table1.A1" office:value-type="string">
            <text:p text:style-name="P14"><text:a xlink:type="simple" xlink:href="http://groups.yahoo.com/group/excalibur-dauphine/messages/9246">391</text:a> </text:p>
          </table:table-cell>
          <table:table-cell table:style-name="Table1.A1" office:value-type="string">
            <text:p text:style-name="P14"><text:a xlink:type="simple" xlink:href="http://groups.yahoo.com/group/excalibur-dauphine/messages/9637">321</text:a> </text:p>
          </table:table-cell>
          <table:table-cell table:style-name="Table1.A1" office:value-type="string">
            <text:p text:style-name="P14"><text:a xlink:type="simple" xlink:href="http://groups.yahoo.com/group/excalibur-dauphine/messages/9958">249</text:a> </text:p>
          </table:table-cell>
          <table:table-cell table:style-name="Table1.A1" office:value-type="string">
            <text:p text:style-name="P14"><text:a xlink:type="simple" xlink:href="http://groups.yahoo.com/group/excalibur-dauphine/messages/10207">213</text:a> </text:p>
          </table:table-cell>
          <table:table-cell table:style-name="Table1.A1" office:value-type="string">
            <text:p text:style-name="P14"><text:a xlink:type="simple" xlink:href="http://groups.yahoo.com/group/excalibur-dauphine/messages/10420">115</text:a> </text:p>
          </table:table-cell>
          <table:table-cell table:style-name="Table1.A1" office:value-type="string">
            <text:p text:style-name="P14"><text:a xlink:type="simple" xlink:href="http://groups.yahoo.com/group/excalibur-dauphine/messages/10535">136</text:a> </text:p>
          </table:table-cell>
          <table:table-cell table:style-name="Table1.A1" office:value-type="string">
            <text:p text:style-name="P14"><text:a xlink:type="simple" xlink:href="http://groups.yahoo.com/group/excalibur-dauphine/messages/10671">97</text:a> </text:p>
          </table:table-cell>
          <table:table-cell table:style-name="Table1.A1" office:value-type="string">
            <text:p text:style-name="P14"><text:a xlink:type="simple" xlink:href="http://groups.yahoo.com/group/excalibur-dauphine/messages/10768">82</text:a> </text:p>
          </table:table-cell>
          <table:table-cell table:style-name="Table1.A1" office:value-type="string">
            <text:p text:style-name="P14"><text:a xlink:type="simple" xlink:href="http://groups.yahoo.com/group/excalibur-dauphine/messages/10850">140</text:a> </text:p>
          </table:table-cell>
          <table:table-cell table:style-name="Table1.A1" office:value-type="string">
            <text:p text:style-name="P14"><text:a xlink:type="simple" xlink:href="http://groups.yahoo.com/group/excalibur-dauphine/messages/10990">161</text:a> </text:p>
          </table:table-cell>
          <table:table-cell table:style-name="Table1.A1" office:value-type="string">
            <text:p text:style-name="P14"><text:a xlink:type="simple" xlink:href="http://groups.yahoo.com/group/excalibur-dauphine/messages/11151">164</text:a> </text:p>
          </table:table-cell>
          <table:table-cell table:style-name="Table1.A1" office:value-type="string">
            <text:p text:style-name="P14"><text:a xlink:type="simple" xlink:href="http://groups.yahoo.com/group/excalibur-dauphine/messages/11315">129</text:a> </text:p>
          </table:table-cell>
        </table:table-row>
        <table:table-row>
          <table:table-cell table:style-name="Table1.A1" office:value-type="string">
            <text:p text:style-name="P13">2003</text:p>
          </table:table-cell>
          <table:table-cell table:style-name="Table1.A1" office:value-type="string">
            <text:p text:style-name="P14"><text:a xlink:type="simple" xlink:href="http://groups.yahoo.com/group/excalibur-dauphine/messages/5220">235</text:a> </text:p>
          </table:table-cell>
          <table:table-cell table:style-name="Table1.A1" office:value-type="string">
            <text:p text:style-name="P14"><text:a xlink:type="simple" xlink:href="http://groups.yahoo.com/group/excalibur-dauphine/messages/5455">225</text:a> </text:p>
          </table:table-cell>
          <table:table-cell table:style-name="Table1.A1" office:value-type="string">
            <text:p text:style-name="P14"><text:a xlink:type="simple" xlink:href="http://groups.yahoo.com/group/excalibur-dauphine/messages/5680">225</text:a> </text:p>
          </table:table-cell>
          <table:table-cell table:style-name="Table1.A1" office:value-type="string">
            <text:p text:style-name="P14"><text:a xlink:type="simple" xlink:href="http://groups.yahoo.com/group/excalibur-dauphine/messages/5905">385</text:a> </text:p>
          </table:table-cell>
          <table:table-cell table:style-name="Table1.A1" office:value-type="string">
            <text:p text:style-name="P14"><text:a xlink:type="simple" xlink:href="http://groups.yahoo.com/group/excalibur-dauphine/messages/6290">556</text:a> </text:p>
          </table:table-cell>
          <table:table-cell table:style-name="Table1.A1" office:value-type="string">
            <text:p text:style-name="P14"><text:a xlink:type="simple" xlink:href="http://groups.yahoo.com/group/excalibur-dauphine/messages/6846">384</text:a> </text:p>
          </table:table-cell>
          <table:table-cell table:style-name="Table1.A1" office:value-type="string">
            <text:p text:style-name="P14"><text:a xlink:type="simple" xlink:href="http://groups.yahoo.com/group/excalibur-dauphine/messages/7230">291</text:a> </text:p>
          </table:table-cell>
          <table:table-cell table:style-name="Table1.A1" office:value-type="string">
            <text:p text:style-name="P14"><text:a xlink:type="simple" xlink:href="http://groups.yahoo.com/group/excalibur-dauphine/messages/7521">204</text:a> </text:p>
          </table:table-cell>
          <table:table-cell table:style-name="Table1.A1" office:value-type="string">
            <text:p text:style-name="P14"><text:a xlink:type="simple" xlink:href="http://groups.yahoo.com/group/excalibur-dauphine/messages/7725">554</text:a> </text:p>
          </table:table-cell>
          <table:table-cell table:style-name="Table1.A1" office:value-type="string">
            <text:p text:style-name="P14"><text:a xlink:type="simple" xlink:href="http://groups.yahoo.com/group/excalibur-dauphine/messages/8279">418</text:a> </text:p>
          </table:table-cell>
          <table:table-cell table:style-name="Table1.A1" office:value-type="string">
            <text:p text:style-name="P14"><text:a xlink:type="simple" xlink:href="http://groups.yahoo.com/group/excalibur-dauphine/messages/8697">269</text:a> </text:p>
          </table:table-cell>
          <table:table-cell table:style-name="Table1.A1" office:value-type="string">
            <text:p text:style-name="P14"><text:a xlink:type="simple" xlink:href="http://groups.yahoo.com/group/excalibur-dauphine/messages/8966">280</text:a> </text:p>
          </table:table-cell>
        </table:table-row>
        <table:table-row>
          <table:table-cell table:style-name="Table1.A1" office:value-type="string">
            <text:p text:style-name="P13">2002</text:p>
          </table:table-cell>
          <table:table-cell table:style-name="Table1.A1" office:value-type="string">
            <text:p text:style-name="P14"><text:a xlink:type="simple" xlink:href="http://groups.yahoo.com/group/excalibur-dauphine/messages/787">177</text:a> </text:p>
          </table:table-cell>
          <table:table-cell table:style-name="Table1.A1" office:value-type="string">
            <text:p text:style-name="P14"><text:a xlink:type="simple" xlink:href="http://groups.yahoo.com/group/excalibur-dauphine/messages/964">239</text:a> </text:p>
          </table:table-cell>
          <table:table-cell table:style-name="Table1.A1" office:value-type="string">
            <text:p text:style-name="P14"><text:a xlink:type="simple" xlink:href="http://groups.yahoo.com/group/excalibur-dauphine/messages/1204">169</text:a> </text:p>
          </table:table-cell>
          <table:table-cell table:style-name="Table1.A1" office:value-type="string">
            <text:p text:style-name="P14"><text:a xlink:type="simple" xlink:href="http://groups.yahoo.com/group/excalibur-dauphine/messages/1377">512</text:a> </text:p>
          </table:table-cell>
          <table:table-cell table:style-name="Table1.A1" office:value-type="string">
            <text:p text:style-name="P14"><text:a xlink:type="simple" xlink:href="http://groups.yahoo.com/group/excalibur-dauphine/messages/1890">583</text:a> </text:p>
          </table:table-cell>
          <table:table-cell table:style-name="Table1.A1" office:value-type="string">
            <text:p text:style-name="P14"><text:a xlink:type="simple" xlink:href="http://groups.yahoo.com/group/excalibur-dauphine/messages/2473">318</text:a> </text:p>
          </table:table-cell>
          <table:table-cell table:style-name="Table1.A1" office:value-type="string">
            <text:p text:style-name="P14"><text:a xlink:type="simple" xlink:href="http://groups.yahoo.com/group/excalibur-dauphine/messages/2796">455</text:a> </text:p>
          </table:table-cell>
          <table:table-cell table:style-name="Table1.A1" office:value-type="string">
            <text:p text:style-name="P14"><text:a xlink:type="simple" xlink:href="http://groups.yahoo.com/group/excalibur-dauphine/messages/3251">122</text:a> </text:p>
          </table:table-cell>
          <table:table-cell table:style-name="Table1.A1" office:value-type="string">
            <text:p text:style-name="P14"><text:a xlink:type="simple" xlink:href="http://groups.yahoo.com/group/excalibur-dauphine/messages/3373">616</text:a> </text:p>
          </table:table-cell>
          <table:table-cell table:style-name="Table1.A1" office:value-type="string">
            <text:p text:style-name="P14"><text:a xlink:type="simple" xlink:href="http://groups.yahoo.com/group/excalibur-dauphine/messages/3989">626</text:a> </text:p>
          </table:table-cell>
          <table:table-cell table:style-name="Table1.A1" office:value-type="string">
            <text:p text:style-name="P14"><text:a xlink:type="simple" xlink:href="http://groups.yahoo.com/group/excalibur-dauphine/messages/4615">316</text:a> </text:p>
          </table:table-cell>
          <table:table-cell table:style-name="Table1.A1" office:value-type="string">
            <text:p text:style-name="P14"><text:a xlink:type="simple" xlink:href="http://groups.yahoo.com/group/excalibur-dauphine/messages/4931">289</text:a> </text:p>
          </table:table-cell>
        </table:table-row>
        <table:table-row>
          <table:table-cell table:style-name="Table1.A1" office:value-type="string">
            <text:p text:style-name="P13">2001</text:p>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4"><text:a xlink:type="simple" xlink:href="http://groups.yahoo.com/group/excalibur-dauphine/messages/1">283</text:a> </text:p>
          </table:table-cell>
          <table:table-cell table:style-name="Table1.A1" office:value-type="string">
            <text:p text:style-name="P14"><text:a xlink:type="simple" xlink:href="http://groups.yahoo.com/group/excalibur-dauphine/messages/284">256</text:a> </text:p>
          </table:table-cell>
          <table:table-cell table:style-name="Table1.A1" office:value-type="string">
            <text:p text:style-name="P14"><text:a xlink:type="simple" xlink:href="http://groups.yahoo.com/group/excalibur-dauphine/messages/540">247</text:a></text:p>
          </table:table-cell>
        </table:table-row>
      </table:table>
      <text:list text:style-name="L3">
        <text:list-header>
          <text:p text:style-name="P16">Messages sur la ML</text:p>
        </text:list-header>
      </text:list>
      <text:p text:style-name="P8"/>
      <text:p text:style-name="P2">Bilan site :</text:p>
      <text:p text:style-name="P8">Par contre, moins d'un mois après sa mise en ligne, le site a encore du mal à "prendre"; il déchaînne moins les passions, et (ceci expliquant en partie cela) n'a pas encore de contributeurs assidus, d'où moins de contenu, d'où moins d'intérêt, d'où moins de contributions; bref, il faut lancer la mayonnaise et sortir de ce cercle vicieux. </text:p>
      <text:p text:style-name="P17"><text:tab/>Idées mayonnaisofères : </text:p>
      <text:list text:style-name="L4">
        <text:list-item>
          <text:p text:style-name="P18">améliorer l'intégration du site et du forum (puisque les gens sont à l'aise avec le forum) :</text:p>
        </text:list-item>
        <text:list-item>
          <text:p text:style-name="P19">graphiquement, il est important de "voir" que le forum fait partie du site; c'est à dire au niveau du design et des liens de rubriques du site, qui doivent apparaître dans le forum.</text:p>
        </text:list-item>
        <text:list-item>
          <text:p text:style-name="P19">fonctionnellement: puisque les gens ont plus de facilité à publier sur le forum que sur le site, faire en sorte que des informations publiées sur le forum soient reprises automatiquement sur le site (news et dates à retenir pour commencer). On écrit simplement [NEWS] dans un post sur le forum et hop, une news correspondante est proposée à la publi sur le site. Et du coup la page de garde du site est à jour, elle reprend plein d'infos utiles, donc les gens la regardent, et c'est déjà ça de gagné, ça devrait motiver les plus téméraires pour aller + loin dans la contribution au site.</text:p>
        </text:list-item>
      </text:list>
      <text:p text:style-name="P2"/>
      <text:p text:style-name="P2">Trucs à faire :</text:p>
      <text:list text:style-name="L5">
        <text:list-item>
          <text:p text:style-name="P20">du contenu !, et comme je l'ai déjà poste, c'est pas ma priorité; je suis un rédacteur comme un autre.</text:p>
        </text:list-item>
        <text:list-item>
          <text:p text:style-name="P20">[PRIORITE n° 1] le trombi, connecté avec des présentations des gens</text:p>
        </text:list-item>
        <text:list-item>
          <text:p text:style-name="P20">[PRIORITE n° 2] les [jetable] [news] [dateàretenir], etc... sur le forum</text:p>
        </text:list-item>
        <text:list-item>
          <text:p text:style-name="P20">[PRIORITE n° 3] une rubrique "culture" pour les critiques de bouquins, magazines, films, reportages, etc...</text:p>
        </text:list-item>
        <text:list-item>
          <text:p text:style-name="P20">[A DEBATTRE] une rubrique “encyclopédie” pour les synthèses de recherches de documentation (je verrai bien une rubrique “ancien français”); éventuellement en lien avec le projet “wikipédia”.</text:p>
        </text:list-item>
        <text:list-item>
          <text:p text:style-name="P20">il faut des admins (site) un peu au fait du bordel spipien, càd ayant quelques contribs à leur actif (et qui se connectent de temps en temps sur exca.org/ecrire pour voir si il y a des articles non-validés en souffrance).</text:p>
        </text:list-item>
        <text:list-item>
          <text:p text:style-name="P20">[PRIORITE n° 4] publication de galeries d'images perso</text:p>
        </text:list-item>
        <text:list-item>
          <text:p text:style-name="P20">[PRIORITE n° 5] tri et sélection de photos des archives d'exca, compte-rendus d'anims passées (enfin pour ça je vais pas tout faire tout seul, surtout pour les anims où j'étais pas là)</text:p>
        </text:list-item>
        <text:list-item>
          <text:p text:style-name="P20">pb de l'édition d'articles déjà en ligne (cf. Danamir)</text:p>
        </text:list-item>
        <text:list-item>
          <text:p text:style-name="P20">référencement : l'hébergement sur Free, surtout quand on a un nom de domaine différent (càd pas excaliburdauphine.free.fr), c'est assez merdique côté référencement, mais on peut peut-être trouver des astuces, enfin au moins essayer de comprendre précisément pourquoi ça foire (pour l'instant on est même pas dans google, malgré au moins deux références dans des pages indexées par google (moi &amp; Cyrille), ça craint...)</text:p>
        </text:list-item>
      </text:list>
      <text:p text:style-name="P2"/>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Nimbus Sans L" fo:font-size="14pt" style:font-name-asian="HG Mincho Light J" style:font-size-asian="14pt" style:font-name-complex="Nimbus Sans L1" style:font-size-complex="14pt"/>
    </style:style>
    <style:style style:name="Heading_20_4" style:display-name="Heading 4" style:family="paragraph" style:parent-style-name="Heading" style:next-style-name="Text_20_body" style:class="text" style:default-outline-level="4">
      <style:text-properties style:font-name="Nimbus Roman No9 L" fo:font-size="12pt" fo:font-weight="bold" style:font-name-asian="Nimbus Sans L1" style:font-size-asian="12pt" style:font-weight-asian="bold" style:font-name-complex="Nimbus Sans L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2-26T00:31:53</meta:creation-date>
    <dc:date>2006-02-26T01:41:35</dc:date>
    <dc:language>en-US</dc:language>
    <meta:editing-cycles>2</meta:editing-cycles>
    <meta:editing-duration>PT11M33S</meta:editing-duration>
    <meta:user-defined meta:name="Info 1"/>
    <meta:user-defined meta:name="Info 2"/>
    <meta:user-defined meta:name="Info 3"/>
    <meta:user-defined meta:name="Info 4"/>
    <meta:document-statistic meta:table-count="1" meta:image-count="0" meta:object-count="0" meta:page-count="3" meta:paragraph-count="140" meta:word-count="945" meta:character-count="5552"/>
  </office:meta>
</office:document-meta>
</file>